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14CE6A985F64EB6D23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egreta" style:font-family-generic="swiss" style:font-pitch="variable"/>
    <style:font-face style:name="Calibri" svg:font-family="Calibri" style:font-adornments="Normal" style:font-family-generic="swiss" style:font-pitch="variable"/>
    <style:font-face style:name="LegacySanITCBoo" svg:font-family="LegacySanITCBoo, 'Lucida Sans Unicode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6.215cm" style:page-number="auto" table:align="margins" style:writing-mode="lr-tb"/>
    </style:style>
    <style:style style:name="Tabla1.A" style:family="table-column">
      <style:table-column-properties style:column-width="16.215cm" style:rel-column-width="65535*"/>
    </style:style>
    <style:style style:name="Tabla1.A1" style:family="table-cell">
      <style:table-cell-properties fo:padding="0.3cm" fo:border="0.05pt solid #000000"/>
    </style:style>
    <style:style style:name="Taula1" style:family="table">
      <style:table-properties style:width="16.207cm" table:align="left" style:writing-mode="lr-tb"/>
    </style:style>
    <style:style style:name="Taula1.A" style:family="table-column">
      <style:table-column-properties style:column-width="4.498cm"/>
    </style:style>
    <style:style style:name="Taula1.B" style:family="table-column">
      <style:table-column-properties style:column-width="11.709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6.207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1.709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207cm" table:align="left" style:writing-mode="lr-tb"/>
    </style:style>
    <style:style style:name="Tabla2.A" style:family="table-column">
      <style:table-column-properties style:column-width="3.507cm"/>
    </style:style>
    <style:style style:name="Tabla2.B" style:family="table-column">
      <style:table-column-properties style:column-width="12.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Header">
      <style:paragraph-properties fo:text-align="start" style:justify-single-word="false"/>
      <style:text-properties style:font-name="Calibri2" fo:font-size="11pt" fo:language="es" fo:country="ES" fo:font-weight="bold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4" style:family="paragraph" style:parent-style-name="Header">
      <style:paragraph-properties fo:margin-left="4.999cm" fo:margin-right="0cm" fo:margin-top="0.199cm" fo:margin-bottom="0.101cm" loext:contextual-spacing="false" fo:text-align="end" style:justify-single-word="false" fo:text-indent="0cm" style:auto-text-indent="false"/>
      <style:text-properties style:font-name="Arial" fo:font-size="12pt" officeooo:paragraph-rsid="00555097" style:font-size-asian="12pt" style:font-size-complex="12pt"/>
    </style:style>
    <style:style style:name="P5" style:family="paragraph" style:parent-style-name="Header">
      <style:paragraph-properties fo:margin-left="4.999cm" fo:margin-right="0cm" fo:margin-top="0.199cm" fo:margin-bottom="0.101cm" loext:contextual-spacing="false" fo:text-align="end" style:justify-single-word="false" fo:text-indent="0cm" style:auto-text-indent="false"/>
      <style:text-properties style:font-name="Arial" fo:font-size="12pt" fo:language="es" fo:country="ES" officeooo:paragraph-rsid="005a4dce" style:font-size-asian="12pt" style:font-size-complex="12pt"/>
    </style:style>
    <style:style style:name="P6" style:family="paragraph" style:parent-style-name="Footnote">
      <style:paragraph-properties fo:margin-left="0cm" fo:margin-right="0.635cm" fo:margin-top="0cm" fo:margin-bottom="0cm" loext:contextual-spacing="false" fo:text-align="center" style:justify-single-word="false" fo:text-indent="0cm" style:auto-text-indent="false" fo:break-before="page"/>
      <style:text-properties fo:font-size="8pt" fo:language="es" fo:country="ES" officeooo:paragraph-rsid="00772b6d" style:font-size-asian="8pt" style:language-asian="zxx" style:country-asian="none" style:language-complex="ar" style:country-complex="SA"/>
    </style:style>
    <style:style style:name="P7" style:family="paragraph" style:parent-style-name="Footnote">
      <style:paragraph-properties fo:margin-left="0cm" fo:margin-right="0.635cm" fo:margin-top="0cm" fo:margin-bottom="0cm" loext:contextual-spacing="false" fo:text-align="center" style:justify-single-word="false" fo:text-indent="0cm" style:auto-text-indent="false"/>
      <style:text-properties fo:font-size="8pt" fo:language="es" fo:country="ES" officeooo:paragraph-rsid="00772b6d" style:font-size-asian="8pt" style:language-asian="zxx" style:country-asian="none" style:language-complex="ar" style:country-complex="SA"/>
    </style:style>
    <style:style style:name="P8" style:family="paragraph" style:parent-style-name="Footnote">
      <style:paragraph-properties fo:margin-left="0cm" fo:margin-right="0.635cm" fo:margin-top="0cm" fo:margin-bottom="0cm" loext:contextual-spacing="false" fo:text-align="center" style:justify-single-word="false" fo:text-indent="0cm" style:auto-text-indent="false"/>
      <style:text-properties fo:font-size="8pt" fo:language="es" fo:country="ES" fo:font-weight="bold" officeooo:paragraph-rsid="00772b6d" style:font-size-asian="8pt" style:language-asian="zxx" style:country-asian="none" style:font-weight-asian="bold" style:language-complex="ar" style:country-complex="SA" style:font-weight-complex="bold"/>
    </style:style>
    <style:style style:name="P9" style:family="paragraph" style:parent-style-name="Table_20_Contents">
      <style:paragraph-properties fo:line-height="120%" fo:text-align="justify" style:justify-single-word="false"/>
      <style:text-properties style:font-name="Calibri2" fo:font-size="10pt" fo:language="es" fo:country="ES" officeooo:rsid="00237dba" officeooo:paragraph-rsid="00482900" style:font-size-asian="10pt" style:language-asian="zxx" style:country-asian="none" style:font-size-complex="10pt" style:language-complex="ar" style:country-complex="SA"/>
    </style:style>
    <style:style style:name="P10" style:family="paragraph" style:parent-style-name="Table_20_Contents">
      <style:paragraph-properties fo:line-height="120%" fo:text-align="justify" style:justify-single-word="false"/>
      <style:text-properties style:font-name="Calibri2" fo:font-size="10pt" fo:language="es" fo:country="ES" officeooo:paragraph-rsid="00482900" style:font-size-asian="10pt" style:language-asian="zxx" style:country-asian="none" style:font-size-complex="10pt" style:language-complex="ar" style:country-complex="SA"/>
    </style:style>
    <style:style style:name="P11" style:family="paragraph" style:parent-style-name="Table_20_Contents">
      <style:paragraph-properties fo:line-height="120%" fo:text-align="justify" style:justify-single-word="false"/>
      <style:text-properties style:font-name="Calibri2" fo:font-size="10pt" fo:language="es" fo:country="ES" officeooo:rsid="00726cf1" officeooo:paragraph-rsid="00726cf1" style:font-size-asian="10pt" style:language-asian="zxx" style:country-asian="none" style:font-size-complex="10pt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4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Calibri2" fo:font-size="10pt" fo:letter-spacing="normal" fo:language="es" fo:country="ES" fo:font-style="normal" fo:font-weight="bold" officeooo:rsid="00237dba" officeooo:paragraph-rsid="0048290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4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variant="normal" fo:text-transform="none" fo:color="#000000" style:font-name="Calibri2" fo:font-size="10pt" fo:letter-spacing="normal" fo:language="es" fo:country="ES" fo:font-style="normal" fo:font-weight="normal" officeooo:rsid="0075d954" officeooo:paragraph-rsid="0075d954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4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font-name="Calibri2" fo:font-size="10pt" fo:letter-spacing="normal" fo:language="es" fo:country="ES" fo:font-style="normal" fo:font-weight="normal" officeooo:rsid="002c9eb5" officeooo:paragraph-rsid="004869f4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4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font-name="Calibri2" fo:font-size="8pt" fo:letter-spacing="normal" fo:language="es" fo:country="ES" fo:font-style="normal" fo:font-weight="normal" officeooo:rsid="0023596b" officeooo:paragraph-rsid="0075d954" style:font-name-asian="Times New Roman" style:font-size-asian="8pt" style:language-asian="zxx" style:country-asian="none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font-name="Calibri2" fo:font-size="10pt" fo:letter-spacing="normal" fo:language="es" fo:country="ES" fo:font-style="normal" fo:font-weight="bold" officeooo:rsid="00237dba" officeooo:paragraph-rsid="006e19a2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style:font-name="Calibri2" fo:font-size="10pt" fo:letter-spacing="normal" fo:language="es" fo:country="ES" fo:font-style="normal" fo:font-weight="normal" officeooo:rsid="00237dba" officeooo:paragraph-rsid="006e19a2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Calibri2" fo:font-size="10pt" fo:letter-spacing="normal" fo:language="es" fo:country="ES" fo:font-style="normal" fo:font-weight="normal" officeooo:rsid="00237dba" officeooo:paragraph-rsid="006e19a2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99cm" fo:margin-bottom="0.4cm" loext:contextual-spacing="false" fo:line-height="120%" fo:text-align="justify" style:justify-single-word="false" fo:text-indent="0cm" style:auto-text-indent="false"/>
      <style:text-properties style:font-name="Calibri2" fo:font-size="10pt" fo:language="es" fo:country="ES" officeooo:rsid="0075d954" officeooo:paragraph-rsid="0075d954" style:font-size-asian="10pt" style:language-asian="zxx" style:country-asian="none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margin-top="0.199cm" fo:margin-bottom="0.4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Calibri2" fo:font-size="10pt" fo:letter-spacing="normal" fo:language="es" fo:country="ES" fo:font-style="normal" fo:font-weight="normal" officeooo:rsid="000c0bd5" officeooo:paragraph-rsid="0075d954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.199cm" fo:margin-bottom="0.199cm" loext:contextual-spacing="false" fo:line-height="120%" fo:text-align="justify" style:justify-single-word="false" fo:padding="0.4cm" fo:border="none" style:shadow="none"/>
      <style:text-properties style:use-window-font-color="true" style:font-name="Calibri2" fo:font-size="9pt" fo:language="es" fo:country="ES" fo:font-style="italic" fo:font-weight="normal" officeooo:rsid="00726cf1" officeooo:paragraph-rsid="00726cf1" style:font-name-asian="Times New Roman" style:font-size-asian="9pt" style:language-asian="zxx" style:country-asian="none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margin-top="0.199cm" fo:margin-bottom="0.199cm" loext:contextual-spacing="false" fo:line-height="120%" fo:text-align="justify" style:justify-single-word="false"/>
      <style:text-properties style:font-name="Calibri2" fo:font-size="10pt" fo:language="es" fo:country="ES" officeooo:paragraph-rsid="00726cf1" style:font-size-asian="10pt" style:language-asian="zxx" style:country-asian="none" style:font-size-complex="10pt" style:language-complex="ar" style:country-complex="SA"/>
    </style:style>
    <style:style style:name="P23" style:family="paragraph" style:parent-style-name="Standard">
      <style:paragraph-properties fo:margin-top="0.199cm" fo:margin-bottom="0.199cm" loext:contextual-spacing="false" fo:line-height="120%" fo:text-align="justify" style:justify-single-word="false"/>
      <style:text-properties style:font-name="Calibri2" fo:font-size="10pt" fo:language="es" fo:country="ES" fo:font-weight="normal" officeooo:rsid="00726cf1" officeooo:paragraph-rsid="00726cf1" style:font-size-asian="10pt" style:language-asian="zxx" style:country-asian="none" style:font-weight-asian="normal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top="0.199cm" fo:margin-bottom="0.199cm" loext:contextual-spacing="false" fo:line-height="120%" fo:text-align="justify" style:justify-single-word="false"/>
      <style:text-properties style:use-window-font-color="true" style:font-name="Calibri2" fo:font-size="10pt" fo:language="es" fo:country="ES" fo:font-style="normal" fo:font-weight="bold" officeooo:rsid="002bc11f" officeooo:paragraph-rsid="005a4dce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5" style:family="paragraph" style:parent-style-name="Standard" style:master-page-name="">
      <loext:graphic-properties draw:fill="none"/>
      <style:paragraph-properties fo:margin-left="3.099cm" fo:margin-right="0cm" fo:margin-top="0.101cm" fo:margin-bottom="0.101cm" loext:contextual-spacing="false" fo:line-height="120%" fo:text-align="end" style:justify-single-word="false" fo:orphans="2" fo:widows="2" fo:hyphenation-ladder-count="no-limit" fo:text-indent="-2.6cm" style:auto-text-indent="false" style:page-number="auto" fo:background-color="transparent" style:writing-mode="lr-tb">
        <style:tab-stops/>
      </style:paragraph-properties>
      <style:text-properties style:font-name="Calibri2" fo:font-size="10pt" fo:language="es" fo:country="ES" fo:font-weight="bold" officeooo:rsid="00082007" officeooo:paragraph-rsid="00676d91" fo:background-color="transparent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3.099cm" fo:margin-right="0cm" fo:margin-top="0.101cm" fo:margin-bottom="0.101cm" loext:contextual-spacing="false" fo:line-height="120%" fo:text-align="start" style:justify-single-word="false" fo:orphans="2" fo:widows="2" fo:hyphenation-ladder-count="no-limit" fo:text-indent="-2.6cm" style:auto-text-indent="false" style:page-number="auto" fo:background-color="transparent" style:writing-mode="lr-tb">
        <style:tab-stops/>
      </style:paragraph-properties>
      <style:text-properties style:font-name="Calibri2" fo:font-size="10pt" fo:language="es" fo:country="ES" fo:font-weight="bold" officeooo:rsid="000a9ba4" officeooo:paragraph-rsid="00676d91" fo:background-color="transparent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3.099cm" fo:margin-right="0cm" fo:margin-top="0.101cm" fo:margin-bottom="0.101cm" loext:contextual-spacing="false" fo:line-height="120%" fo:text-align="end" style:justify-single-word="false" fo:orphans="2" fo:widows="2" fo:hyphenation-ladder-count="no-limit" fo:text-indent="-2.6cm" style:auto-text-indent="false" fo:background-color="transparent" style:writing-mode="lr-tb">
        <style:tab-stops/>
      </style:paragraph-properties>
      <style:text-properties style:font-name="Calibri2" fo:font-size="10pt" fo:language="es" fo:country="ES" fo:font-weight="bold" officeooo:rsid="00082007" officeooo:paragraph-rsid="00676d91" fo:background-color="transparent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3.099cm" fo:margin-right="0cm" fo:margin-top="0.101cm" fo:margin-bottom="0.101cm" loext:contextual-spacing="false" fo:line-height="120%" fo:text-align="justify" style:justify-single-word="false" fo:orphans="2" fo:widows="2" fo:hyphenation-ladder-count="no-limit" fo:text-indent="-2.6cm" style:auto-text-indent="false" fo:background-color="transparent" style:writing-mode="lr-tb">
        <style:tab-stops/>
      </style:paragraph-properties>
      <style:text-properties style:font-name="Calibri2" fo:font-size="10pt" fo:language="es" fo:country="ES" fo:font-weight="bold" officeooo:rsid="00082007" officeooo:paragraph-rsid="00676d91" fo:background-color="transparent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2" fo:font-size="10pt" fo:language="es" fo:country="ES" fo:font-weight="normal" officeooo:rsid="00746bcf" officeooo:paragraph-rsid="00746bcf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4cm" fo:margin-right="0cm" fo:margin-top="0.101cm" fo:margin-bottom="0.4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2" fo:font-size="10pt" fo:language="es" fo:country="ES" fo:font-weight="normal" officeooo:rsid="00237dba" officeooo:paragraph-rsid="00254b59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.4cm" fo:margin-right="0cm" fo:margin-top="0.101cm" fo:margin-bottom="0.4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c0c0c0" style:font-name="Calibri2" fo:font-size="10pt" fo:letter-spacing="normal" fo:language="es" fo:country="ES" fo:font-style="normal" fo:font-weight="normal" officeooo:rsid="000c0bd5" officeooo:paragraph-rsid="00254b59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4cm" fo:margin-right="0cm" fo:margin-top="0.101cm" fo:margin-bottom="0.4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1c1c1c" style:font-name="Calibri2" fo:font-size="10pt" fo:letter-spacing="normal" fo:language="es" fo:country="ES" fo:font-style="normal" fo:font-weight="normal" officeooo:rsid="00482900" officeooo:paragraph-rsid="006464da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.4cm" fo:margin-right="0cm" fo:margin-top="0.101cm" fo:margin-bottom="0.4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1c1c1c" style:font-name="Calibri2" fo:font-size="10pt" fo:letter-spacing="normal" fo:language="es" fo:country="ES" fo:font-style="normal" fo:font-weight="normal" officeooo:rsid="00482900" officeooo:paragraph-rsid="0048290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.4cm" fo:margin-right="0cm" fo:margin-top="0.101cm" fo:margin-bottom="0.4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1c1c1c" style:font-name="Calibri2" fo:font-size="10pt" fo:letter-spacing="normal" fo:language="es" fo:country="ES" fo:font-style="italic" fo:font-weight="normal" officeooo:rsid="00482900" officeooo:paragraph-rsid="006464da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.4cm" fo:margin-right="0cm" fo:margin-top="0.101cm" fo:margin-bottom="0.4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Calibri2" fo:font-size="8pt" fo:letter-spacing="normal" fo:language="es" fo:country="ES" fo:font-style="normal" fo:font-weight="normal" officeooo:rsid="0023596b" officeooo:paragraph-rsid="006464da" style:font-name-asian="Times New Roman" style:font-size-asian="8pt" style:language-asian="zxx" style:country-asian="none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.4cm" fo:margin-right="0cm" fo:margin-top="0.101cm" fo:margin-bottom="0.4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1c1c1c" style:font-name="Calibri2" fo:font-size="10pt" fo:language="es" fo:country="ES" fo:font-weight="normal" officeooo:rsid="00482900" officeooo:paragraph-rsid="00482900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 style:master-page-name="Standard">
      <loext:graphic-properties draw:fill="none"/>
      <style:paragraph-properties fo:margin-left="0cm" fo:margin-right="0cm" fo:margin-top="0.101cm" fo:margin-bottom="0.4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fo:padding="0.4cm" fo:border="none" style:shadow="none" style:writing-mode="lr-tb"/>
      <style:text-properties fo:font-variant="normal" fo:text-transform="none" style:use-window-font-color="true" style:font-name="Calibri2" fo:font-size="9pt" fo:letter-spacing="normal" fo:language="es" fo:country="ES" fo:font-style="italic" fo:font-weight="normal" officeooo:rsid="00726cf1" officeooo:paragraph-rsid="00726cf1" style:font-name-asian="Times New Roman" style:font-size-asian="9pt" style:language-asian="zxx" style:country-asian="none" style:font-style-asian="italic" style:font-weight-asian="normal" style:font-name-complex="Arial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38" style:family="paragraph" style:parent-style-name="Table_20_Contents" style:list-style-name="L1">
      <style:paragraph-properties fo:line-height="120%" fo:text-align="justify" style:justify-single-word="false"/>
      <style:text-properties style:font-name="Calibri2" fo:font-size="10pt" fo:language="es" fo:country="ES" officeooo:rsid="004ce17d" officeooo:paragraph-rsid="004ce17d" style:font-size-asian="10pt" style:language-asian="zxx" style:country-asian="none" style:font-size-complex="10pt" style:language-complex="ar" style:country-complex="SA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fo:font-weight="bold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fo:font-size="10pt" fo:font-weight="bold" officeooo:rsid="00726cf1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fo:font-size="10pt" fo:font-weight="bold" officeooo:rsid="00204835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fo:font-size="9pt" fo:font-weight="bold" officeooo:rsid="00204835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T5" style:family="text">
      <style:text-properties fo:font-size="9pt" fo:font-weight="bold" officeooo:rsid="00726cf1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T6" style:family="text">
      <style:text-properties fo:font-size="9pt" fo:font-weight="bold" officeooo:rsid="005a4dce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T7" style:family="text">
      <style:text-properties fo:font-size="9pt" fo:font-weight="bold" officeooo:rsid="006fc405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T8" style:family="text">
      <style:text-properties officeooo:rsid="005269ad"/>
    </style:style>
    <style:style style:name="T9" style:family="text">
      <style:text-properties officeooo:rsid="007a9199"/>
    </style:style>
    <style:style style:name="T10" style:family="text">
      <style:text-properties fo:font-variant="normal" fo:text-transform="none" fo:letter-spacing="normal" fo:font-style="normal" style:font-name-asian="Times New Roman"/>
    </style:style>
    <style:style style:name="T11" style:family="text">
      <style:text-properties fo:font-variant="normal" fo:text-transform="none" fo:letter-spacing="normal" fo:font-style="normal" officeooo:rsid="000c0bd5" style:font-name-asian="Times New Roman"/>
    </style:style>
    <style:style style:name="T12" style:family="text">
      <style:text-properties fo:font-variant="normal" fo:text-transform="none" fo:letter-spacing="normal" fo:font-style="normal" officeooo:rsid="0075d954" style:font-name-asian="Times New Roman"/>
    </style:style>
    <style:style style:name="T13" style:family="text">
      <style:text-properties fo:font-variant="normal" fo:text-transform="none" fo:color="#c0c0c0" fo:letter-spacing="normal" fo:font-style="normal" officeooo:rsid="000c0bd5" style:font-name-asian="Times New Roman"/>
    </style:style>
    <style:style style:name="T14" style:family="text">
      <style:text-properties fo:font-variant="normal" fo:text-transform="none" style:use-window-font-color="true" fo:letter-spacing="normal" fo:font-style="normal" fo:font-weight="normal" style:font-name-asian="Times New Roman" style:font-weight-asian="normal" style:font-name-complex="Arial" style:font-weight-complex="normal"/>
    </style:style>
    <style:style style:name="T15" style:family="text">
      <style:text-properties fo:font-variant="normal" fo:text-transform="none" style:use-window-font-color="true" fo:letter-spacing="normal" fo:font-style="normal" fo:font-weight="normal" officeooo:rsid="004869f4" style:font-name-asian="Times New Roman" style:font-weight-asian="normal" style:font-name-complex="Arial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tyle="normal" officeooo:rsid="000a9ba4" style:font-name-asian="Times New Roman" style:font-style-asian="normal" style:font-style-complex="normal"/>
    </style:style>
    <style:style style:name="T18" style:family="text">
      <style:text-properties style:use-window-font-color="true" fo:font-style="normal" officeooo:rsid="0031b560" style:font-name-asian="Times New Roman" style:font-style-asian="normal" style:font-style-complex="normal"/>
    </style:style>
    <style:style style:name="T19" style:family="text">
      <style:text-properties style:use-window-font-color="true" fo:font-style="normal" officeooo:rsid="00726cf1" style:font-name-asian="Times New Roman" style:font-style-asian="normal" style:font-style-complex="normal"/>
    </style:style>
    <style:style style:name="T20" style:family="text">
      <style:text-properties style:use-window-font-color="true" fo:font-style="normal" fo:background-color="transparent" loext:char-shading-value="0" style:font-name-asian="Times New Roman" style:font-style-asian="normal" style:font-style-complex="normal"/>
    </style:style>
    <style:style style:name="T21" style:family="text">
      <style:text-properties style:use-window-font-color="true" fo:font-style="normal" fo:background-color="transparent" loext:char-shading-value="0" style:font-name-asian="Times New Roman" style:font-style-asian="normal" style:font-style-complex="normal" style:font-weight-complex="normal"/>
    </style:style>
    <style:style style:name="T22" style:family="text">
      <style:text-properties style:use-window-font-color="true" fo:font-style="normal" officeooo:rsid="0033b794" fo:background-color="transparent" loext:char-shading-value="0" style:font-name-asian="Times New Roman" style:font-style-asian="normal" style:font-style-complex="normal" style:font-weight-complex="normal"/>
    </style:style>
    <style:style style:name="T23" style:family="text">
      <style:text-properties style:use-window-font-color="true" fo:font-style="normal" officeooo:rsid="002bc11f" fo:background-color="transparent" loext:char-shading-value="0" style:font-name-asian="Times New Roman" style:font-style-asian="normal" style:font-style-complex="normal"/>
    </style:style>
    <style:style style:name="T24" style:family="text">
      <style:text-properties style:use-window-font-color="true" fo:font-style="normal" fo:font-weight="normal" officeooo:rsid="00726cf1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fo:font-style="normal" fo:font-weight="normal" officeooo:rsid="0075d954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26" style:family="text">
      <style:text-properties style:use-window-font-color="true" fo:font-style="normal" fo:font-weight="bold" officeooo:rsid="00726cf1" fo:background-color="transparent" loext:char-shading-value="0" style:font-name-asian="Times New Roman" style:font-style-asian="normal" style:font-weight-asian="bold" style:font-name-complex="Arial" style:font-style-complex="normal" style:font-weight-complex="bold"/>
    </style:style>
    <style:style style:name="T27" style:family="text">
      <style:text-properties style:use-window-font-color="true" fo:font-weight="bold" style:font-weight-asian="bold"/>
    </style:style>
    <style:style style:name="T28" style:family="text">
      <style:text-properties style:use-window-font-color="true" fo:font-weight="bold" officeooo:rsid="00726cf1" style:font-weight-asian="bold"/>
    </style:style>
    <style:style style:name="T29" style:family="text">
      <style:text-properties style:use-window-font-color="true" style:font-weight-complex="normal"/>
    </style:style>
    <style:style style:name="T30" style:family="text">
      <style:text-properties style:use-window-font-color="true" officeooo:rsid="00726cf1" style:font-weight-complex="normal"/>
    </style:style>
    <style:style style:name="T31" style:family="text">
      <style:text-properties style:use-window-font-color="true" officeooo:rsid="000ca349"/>
    </style:style>
    <style:style style:name="T32" style:family="text">
      <style:text-properties style:use-window-font-color="true" officeooo:rsid="0051fc86"/>
    </style:style>
    <style:style style:name="T33" style:family="text">
      <style:text-properties officeooo:rsid="000a9ba4"/>
    </style:style>
    <style:style style:name="T34" style:family="text">
      <style:text-properties officeooo:rsid="0031b560"/>
    </style:style>
    <style:style style:name="T35" style:family="text">
      <style:text-properties officeooo:rsid="00505266"/>
    </style:style>
    <style:style style:name="T36" style:family="text">
      <style:text-properties officeooo:rsid="00726cf1"/>
    </style:style>
    <style:style style:name="T37" style:family="text">
      <style:text-properties officeooo:rsid="0075d954"/>
    </style:style>
    <style:style style:name="T38" style:family="text">
      <style:text-properties officeooo:rsid="0049cabe"/>
    </style:style>
    <style:style style:name="T39" style:family="text">
      <style:text-properties officeooo:rsid="004ae6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Quadre de text 1" form:control-implementation="ooo:com.sun.star.form.component.TextField" xml:id="control1" form:id="control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2" form:control-implementation="ooo:com.sun.star.form.component.TextField" xml:id="control2" form:id="control2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dre de text 3" form:control-implementation="ooo:com.sun.star.form.component.TextField" xml:id="control3" form:id="control3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Campo de opción 5" form:control-implementation="ooo:com.sun.star.form.component.RadioButton" xml:id="control4" form:id="control4" form:label="Campo de opción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5" form:control-implementation="ooo:com.sun.star.form.component.RadioButton" xml:id="control5" form:id="control5" form:label="Campo de opción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6" form:id="control6" form:label="Campo de opción 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7" form:id="control7" form:label="Campo de opción 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8" form:id="control8" form:label="Campo de op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9" form:id="control9" form:label="Campo de op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7">El artículo 95.1 k) de la Ley 58/2003, general tributaria que permite, previa autorización de la persona interesada, la cesión de los datos tributarios que precisen las Administraciones Públicas para el desarrollo de sus funciones.</text:p>
            <text:p text:style-name="P21">De conformidad con el artículo 28.2 de la Ley 39/2015, de 1 de octubre, del Procedimiento Administrativo Común de las Administraciones Públicas, los interesados no están obligados a aportar los datos o documentos que puedan ser consultados mediante las plataformas de intermediación de datos u otros sistemas electrónicos.</text:p>
            <text:p text:style-name="P21">Este consentimiento se entiende otorgado por el interesado siempre y cuando no manifieste su oposición expresa o que la ley especial aplicable requiera un consentimiento expreso.</text:p>
          </table:table-cell>
        </table:table-row>
      </table:table>
      <text:p text:style-name="P16"/>
      <text:p text:style-name="P18"><text:span text:style-name="T27">AUTORIZ</text:span><text:span text:style-name="T28">O</text:span><text:span text:style-name="T29"> </text:span><text:span text:style-name="T30">al </text:span><text:span text:style-name="T29">Institut</text:span><text:span text:style-name="T30">o</text:span><text:span text:style-name="T29"> Mallorquí</text:span><text:span text:style-name="T30">n</text:span><text:span text:style-name="T29"> d</text:span><text:span text:style-name="T30">e Asuntos Sociales</text:span><text:span text:style-name="T29">,</text:span><text:span text:style-name="T30"> con</text:span><text:span text:style-name="T29"> CIF: Q0700448D, a consultar de forma </text:span><text:span text:style-name="T30">telemática</text:span><text:span text:style-name="T29"> </text:span><text:span text:style-name="T30">los datos a otras administraciones públicas, y al tratamiento y conservación de la respuesta recibida de los servicios de intermediación:</text:span></text:p>
      <text:p text:style-name="P17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9">RA<text:span text:style-name="T36">Z</text:span>Ó<text:span text:style-name="T36">N</text:span> SOCIAL</text:p>
          </table:table-cell>
          <table:table-cell table:style-name="Taula1.B1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9">CIF</text:p>
          </table:table-cell>
          <table:table-cell table:style-name="Taula1.B2" office:value-type="string">
            <text:p text:style-name="P10"/>
          </table:table-cell>
        </table:table-row>
      </table:table>
      <text:p text:style-name="P12"/>
      <text:p text:style-name="P12"><text:span text:style-name="T36">DATOS</text:span> DE <text:span text:style-name="T34">LA PERSONA QUE PRESTA EL CONSENTIMIENTO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1">APELLIDOS Y NOMBRE</text:p>
          </table:table-cell>
          <table:table-cell table:style-name="Taula2.B1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9">NIF</text:p>
          </table:table-cell>
          <table:table-cell table:style-name="Taula2.B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9"/>
          </table:table-cell>
          <table:table-cell table:style-name="Taula2.B2" office:value-type="string">
            <text:list xml:id="list3533504422203447344" text:style-name="L1">
              <text:list-header>
                <text:p text:style-name="P38"><draw:control text:anchor-type="as-char" draw:z-index="5" draw:style-name="gr2" draw:text-style-name="P40" svg:width="0.309cm" svg:height="0.419cm" draw:control="control4"/>en nom<text:span text:style-name="T36">bre</text:span> propi<text:span text:style-name="T36">o</text:span> <text:s text:c="3"/><draw:control text:anchor-type="as-char" draw:z-index="6" draw:style-name="gr2" draw:text-style-name="P40" svg:width="0.354cm" svg:height="0.398cm" draw:control="control5"/>en representació<text:span text:style-name="T36">n</text:span></text:p>
              </text:list-header>
            </text:list>
          </table:table-cell>
        </table:table-row>
      </table:table>
      <text:p text:style-name="P22"><text:span text:style-name="T25">c</text:span><text:span text:style-name="T24">on la finalidad de tramitar el </text:span><text:span text:style-name="T26">procedimiento de contratación y pago de facturas</text:span><text:span text:style-name="T24">, de conformidad con lo que prevén los artículos 60.1.d) y 151.2 del Texto refundido de la Ley de Contratos del Sector Público aprobado por el Real Decreto Legislativo 3/2011, de 14 de noviembre. </text:span></text:p>
      <text:p text:style-name="P23"><text:span text:style-name="T22">M</text:span><text:span text:style-name="T21">arcad la casilla que corresponda:</text:span></text:p>
      <text:p text:style-name="P24">contratació<text:span text:style-name="T36">n</text:span> administrativa <text:span text:style-name="T36">y</text:span> <text:span text:style-name="T36">pago</text:span> de factur<text:span text:style-name="T36">a</text:span>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5"><text:span text:style-name="T33"><draw:control text:anchor-type="as-char" draw:z-index="7" draw:style-name="gr2" draw:text-style-name="P40" svg:width="0.392cm" svg:height="0.486cm" draw:control="control6"/></text:span><text:span text:style-name="T33">SÍ / <text:s/></text:span><text:span text:style-name="T33"><draw:control text:anchor-type="as-char" draw:z-index="8" draw:style-name="gr2" draw:text-style-name="P40" svg:width="0.375cm" svg:height="0.375cm" draw:control="control7"/></text:span><text:span text:style-name="T33">NO</text:span></text:p>
          </table:table-cell>
          <table:table-cell table:style-name="Tabla2.B1" office:value-type="string">
            <text:p text:style-name="P26">– Estar al corr<text:span text:style-name="T36">i</text:span>ent<text:span text:style-name="T36">e</text:span> de l<text:span text:style-name="T36">a</text:span>s obligacion<text:span text:style-name="T36">e</text:span>s tribut<text:span text:style-name="T36">ar</text:span>i<text:span text:style-name="T36">a</text:span>s</text:p>
          </table:table-cell>
        </table:table-row>
        <table:table-row>
          <table:table-cell table:style-name="Tabla2.A2" office:value-type="string">
            <text:p text:style-name="P27"><text:span text:style-name="T17"><text:s/></text:span><text:span text:style-name="T17"><draw:control text:anchor-type="as-char" draw:z-index="9" draw:style-name="gr2" draw:text-style-name="P40" svg:width="0.361cm" svg:height="0.486cm" draw:control="control8"/></text:span><text:span text:style-name="T17">S</text:span><text:span text:style-name="T19">Í</text:span><text:span text:style-name="T17"> / <text:s/></text:span><text:span text:style-name="T17"><draw:control text:anchor-type="as-char" draw:z-index="10" draw:style-name="gr2" draw:text-style-name="P40" svg:width="0.376cm" svg:height="0.398cm" draw:control="control9"/></text:span><text:span text:style-name="T17">NO</text:span></text:p>
          </table:table-cell>
          <table:table-cell table:style-name="Tabla2.B2" office:value-type="string">
            <text:p text:style-name="P28"><text:span text:style-name="T17">– </text:span><text:span text:style-name="T18">Estar al corr</text:span><text:span text:style-name="T19">i</text:span><text:span text:style-name="T18">ent</text:span><text:span text:style-name="T19">e</text:span><text:span text:style-name="T18"> </text:span><text:span text:style-name="T19">con</text:span><text:span text:style-name="T18"> la Segur</text:span><text:span text:style-name="T19">id</text:span><text:span text:style-name="T18">a</text:span><text:span text:style-name="T19">d</text:span><text:span text:style-name="T18"> Social</text:span></text:p>
          </table:table-cell>
        </table:table-row>
      </table:table>
      <text:p text:style-name="P29"><text:span text:style-name="T20">y</text:span><text:span text:style-name="T23"> </text:span><text:span text:style-name="T20">al tratamiento y conservación de la respuesta recibida de los servicios de intermediación.</text:span></text:p>
      <text:p text:style-name="P13"><text:span text:style-name="T31">E</text:span><text:span text:style-name="T32">n el caso de no autorizar alguna de estas consultas se debe aportar con la periodicidad que el IMAS requiera la documentación oficial original y copia para que conste en el expediente administrativo.</text:span><text:span text:style-name="T16"> </text:span></text:p>
      <text:p text:style-name="P15"><text:span text:style-name="T15">Imprimir a doble cara </text:span><text:span text:style-name="T38">y</text:span><text:span text:style-name="T15"> </text:span><text:span text:style-name="T38">firmar</text:span><text:span text:style-name="T15"> </text:span><text:span text:style-name="T38">en</text:span><text:span text:style-name="T15"> la cara posterior. En </text:span><text:span text:style-name="T38">el </text:span><text:span text:style-name="T15">cas</text:span><text:span text:style-name="T38">o</text:span><text:span text:style-name="T15"> de no poder imprimir </text:span><text:span text:style-name="T39">esta hoja</text:span><text:span text:style-name="T15"> a doble cara </text:span><text:span text:style-name="T39">se deberá</text:span><text:span text:style-name="T15"> de </text:span><text:span text:style-name="T39">firm</text:span><text:span text:style-name="T15">ar </text:span><text:span text:style-name="T39">para</text:span><text:span text:style-name="T15"> to</text:span><text:span text:style-name="T39">das</text:span><text:span text:style-name="T15"> l</text:span><text:span text:style-name="T39">a</text:span><text:span text:style-name="T15">s person</text:span><text:span text:style-name="T39">a</text:span><text:span text:style-name="T15">s en </text:span><text:span text:style-name="T39">las</text:span><text:span text:style-name="T15"> dos </text:span><text:span text:style-name="T39">hojas</text:span><text:span text:style-name="T15">.</text:span></text:p>
      <text:p text:style-name="P19"><text:soft-page-break/><text:span text:style-name="T15">E</text:span><text:span text:style-name="T14">n cualquier momento pueden formular la oposición a la consulta telemática de los datos autorizados. Esta oposición se ha de manifestar por escrito.</text:span></text:p>
      <text:p text:style-name="P20">En cumplimiento del artículo 11 de la Ley Orgánica 15/1999, de protección de datos de carácter personal, la información pasará a formar parte del expediente en un fichero propiedad del Instituto Mallorquín de Asuntos Sociales y se podrán ejercer por escrito los derechos de acceso, rectificación, cancelación y oposición previstos en la ley. Este consentimiento podrá ser revocado por escrito.</text:p>
      <text:p text:style-name="P14"/>
      <text:p text:style-name="P30"><text:span text:style-name="T12">Fecha</text:span><text:span text:style-name="T11">: <text:s/></text:span><text:span text:style-name="T11"><draw:control text:anchor-type="as-char" draw:z-index="2" draw:style-name="gr1" draw:text-style-name="P39" svg:width="0.802cm" svg:height="0.701cm" draw:control="control1"/></text:span><text:span text:style-name="T13"> / </text:span><text:span text:style-name="T13"><draw:control text:anchor-type="as-char" draw:z-index="3" draw:style-name="gr1" draw:text-style-name="P39" svg:width="0.802cm" svg:height="0.701cm" draw:control="control2"/></text:span><text:span text:style-name="T13"> / </text:span><text:span text:style-name="T13"><draw:control text:anchor-type="as-char" draw:z-index="4" draw:style-name="gr1" draw:text-style-name="P39" svg:width="1.879cm" svg:height="0.701cm" draw:control="control3"/></text:span></text:p>
      <text:p text:style-name="P31"/>
      <text:p text:style-name="P36"><text:span text:style-name="T12">Firma</text:span><text:span text:style-name="T10"> del interesa</text:span><text:span text:style-name="T12">do</text:span><text:span text:style-name="T10"> o de <text:s/>s</text:span><text:span text:style-name="T12">u</text:span><text:span text:style-name="T10"> representant</text:span><text:span text:style-name="T12">e</text:span><text:span text:style-name="T10"> legal</text:span></text:p>
      <text:p text:style-name="P32"/>
      <text:p text:style-name="P33"/>
      <text:p text:style-name="P33"><text:tab/><text:tab/><text:tab/><text:tab/><text:tab/>(<text:span text:style-name="T37">sello</text:span>, <text:span text:style-name="T35">si procede)</text:span></text:p>
      <text:p text:style-name="P35"/>
      <text:p text:style-name="P35"/>
      <text:p text:style-name="P15">Imprimir a doble cara <text:span text:style-name="T38">y</text:span> <text:span text:style-name="T38">firmar</text:span> <text:span text:style-name="T38">en</text:span> la cara posterior. En <text:span text:style-name="T38">el </text:span>cas<text:span text:style-name="T38">o</text:span> de no poder imprimir <text:span text:style-name="T39">esta hoja</text:span> a doble cara <text:span text:style-name="T39">se deberá</text:span> de <text:span text:style-name="T39">firm</text:span>ar <text:span text:style-name="T39">para</text:span> to<text:span text:style-name="T39">das</text:span> l<text:span text:style-name="T39">a</text:span>s person<text:span text:style-name="T39">a</text:span>s en <text:span text:style-name="T39">las</text:span> dos <text:span text:style-name="T39">hojas</text:span>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Negreta" style:font-family-generic="swiss" style:font-pitch="variable"/>
    <style:font-face style:name="Calibri" svg:font-family="Calibri" style:font-adornments="Normal" style:font-family-generic="swiss" style:font-pitch="variable"/>
    <style:font-face style:name="LegacySanITCBoo" svg:font-family="LegacySanITCBoo, 'Lucida Sans Unicode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style-name="Norm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language="ca" fo:country="ES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alibri1" fo:font-family="Calibri" style:font-style-name="Negreta" style:font-family-generic="swiss" style:font-pitch="variable" fo:font-size="12pt" fo:language="ca" fo:country="ES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23cm" fo:margin-bottom="0.106cm" loext:contextual-spacing="false" fo:text-align="justify" style:justify-single-word="false" style:page-number="auto" fo:keep-with-next="always"/>
      <style:text-properties style:font-name="Calibri1" fo:font-family="Calibri" style:font-style-name="Negreta" style:font-family-generic="swiss" style:font-pitch="variable" fo:font-size="11pt" fo:language="ca" fo:country="ES" fo:font-style="normal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language="ca" fo:country="ES"/>
    </style:style>
    <style:style style:name="Footnote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language="ca" fo:country="ES"/>
    </style:style>
    <style:style style:name="Estilo_20_Título_20_1_20__2b__20_14_20_pt_20_Izquierda_3a__20__20_0_20_cm_20_Primera_20_línea_3a__20__20_0_20_cm_20_Des..." style:display-name="Estilo Título 1 + 14 pt Izquierda:  0 cm Primera línea:  0 cm Des..." style:family="paragraph" style:parent-style-name="Heading_20_1" style:default-outline-level="" style:list-style-name="">
      <style:paragraph-properties fo:margin-left="0cm" fo:margin-right="0cm" fo:margin-top="0.423cm" fo:margin-bottom="0.423cm" loext:contextual-spacing="false" fo:text-indent="0cm" style:auto-text-indent="false"/>
      <style:text-properties fo:font-size="14pt" style:letter-kerning="true" style:font-size-asian="14pt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ts_20_1" style:display-name="Contents 1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15.4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14.991cm" style:type="right" style:leader-style="dotted" style:leader-text="."/>
        </style:tab-stops>
      </style:paragraph-properties>
      <style:text-properties fo:font-style="italic"/>
    </style:style>
    <style:style style:name="Contents_20_3" style:display-name="Contents 3" style:family="paragraph" style:parent-style-name="Index" style:class="index">
      <style:paragraph-properties fo:margin-left="2cm" fo:margin-right="0cm" fo:margin-top="0cm" fo:margin-bottom="0cm" loext:contextual-spacing="false" fo:text-indent="0cm" style:auto-text-indent="false">
        <style:tab-stops>
          <style:tab-stop style:position="14.492cm" style:type="right" style:leader-style="dotted" style:leader-text="."/>
        </style:tab-stops>
      </style:paragraph-properties>
      <style:text-properties fo:font-size="10pt" fo:font-style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Calibri1" fo:font-family="Calibri" style:font-style-name="Negreta" style:font-family-generic="swiss" style:font-pitch="variable" fo:font-size="11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8.7cm" style:type="center"/>
          <style:tab-stop style:position="57.4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a9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LegacySanITCBoo" fo:font-family="LegacySanITCBoo, 'Lucida Sans Unicode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MP3" style:family="paragraph" style:parent-style-name="Header">
      <style:paragraph-properties fo:margin-left="4.999cm" fo:margin-right="0cm" fo:margin-top="0.199cm" fo:margin-bottom="0.101cm" loext:contextual-spacing="false" fo:text-align="end" style:justify-single-word="false" fo:text-indent="0cm" style:auto-text-indent="false"/>
      <style:text-properties style:font-name="Arial" fo:font-size="12pt" officeooo:paragraph-rsid="00555097" style:font-size-asian="12pt" style:font-size-complex="12pt"/>
    </style:style>
    <style:style style:name="MP4" style:family="paragraph" style:parent-style-name="Header">
      <style:paragraph-properties fo:margin-left="4.999cm" fo:margin-right="0cm" fo:margin-top="0.199cm" fo:margin-bottom="0.101cm" loext:contextual-spacing="false" fo:text-align="end" style:justify-single-word="false" fo:text-indent="0cm" style:auto-text-indent="false"/>
      <style:text-properties style:font-name="Arial" fo:font-size="12pt" fo:language="es" fo:country="ES" officeooo:paragraph-rsid="005a4dce" style:font-size-asian="12pt" style:font-size-complex="12pt"/>
    </style:style>
    <style:style style:name="MP5" style:family="paragraph" style:parent-style-name="Header">
      <style:paragraph-properties fo:text-align="start" style:justify-single-word="false"/>
      <style:text-properties style:font-name="Calibri2" fo:font-size="11pt" fo:language="es" fo:country="ES" fo:font-weight="bold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MP6" style:family="paragraph" style:parent-style-name="Footnote">
      <style:paragraph-properties fo:margin-left="0cm" fo:margin-right="0.635cm" fo:margin-top="0cm" fo:margin-bottom="0cm" loext:contextual-spacing="false" fo:text-align="center" style:justify-single-word="false" fo:text-indent="0cm" style:auto-text-indent="false" fo:break-before="page"/>
      <style:text-properties fo:font-size="8pt" fo:language="es" fo:country="ES" officeooo:paragraph-rsid="00772b6d" style:font-size-asian="8pt" style:language-asian="zxx" style:country-asian="none" style:language-complex="ar" style:country-complex="SA"/>
    </style:style>
    <style:style style:name="MP7" style:family="paragraph" style:parent-style-name="Footnote">
      <style:paragraph-properties fo:margin-left="0cm" fo:margin-right="0.635cm" fo:margin-top="0cm" fo:margin-bottom="0cm" loext:contextual-spacing="false" fo:text-align="center" style:justify-single-word="false" fo:text-indent="0cm" style:auto-text-indent="false"/>
      <style:text-properties fo:font-size="8pt" fo:language="es" fo:country="ES" officeooo:paragraph-rsid="00772b6d" style:font-size-asian="8pt" style:language-asian="zxx" style:country-asian="none" style:language-complex="ar" style:country-complex="SA"/>
    </style:style>
    <style:style style:name="MP8" style:family="paragraph" style:parent-style-name="Footnote">
      <style:paragraph-properties fo:margin-left="0cm" fo:margin-right="0.635cm" fo:margin-top="0cm" fo:margin-bottom="0cm" loext:contextual-spacing="false" fo:text-align="center" style:justify-single-word="false" fo:text-indent="0cm" style:auto-text-indent="false"/>
      <style:text-properties fo:font-size="8pt" fo:language="es" fo:country="ES" fo:font-weight="bold" officeooo:paragraph-rsid="00772b6d" style:font-size-asian="8pt" style:language-asian="zxx" style:country-asian="none" style:font-weight-asian="bold" style:language-complex="ar" style:country-complex="SA" style:font-weight-complex="bold"/>
    </style:style>
    <style:style style:name="MT1" style:family="text">
      <style:text-properties fo:font-size="10pt" fo:font-weight="bold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T2" style:family="text">
      <style:text-properties fo:font-size="10pt" fo:font-weight="bold" officeooo:rsid="00726cf1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T3" style:family="text">
      <style:text-properties fo:font-size="10pt" fo:font-weight="bold" officeooo:rsid="00204835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T4" style:family="text">
      <style:text-properties fo:font-size="9pt" fo:font-weight="bold" officeooo:rsid="00204835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MT5" style:family="text">
      <style:text-properties fo:font-size="9pt" fo:font-weight="bold" officeooo:rsid="00726cf1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MT6" style:family="text">
      <style:text-properties fo:font-size="9pt" fo:font-weight="bold" officeooo:rsid="005a4dce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MT7" style:family="text">
      <style:text-properties fo:font-size="9pt" fo:font-weight="bold" officeooo:rsid="006fc405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MT8" style:family="text">
      <style:text-properties officeooo:rsid="005269ad"/>
    </style:style>
    <style:style style:name="MT9" style:family="text">
      <style:text-properties officeooo:rsid="007a919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0.695cm" fo:margin-left="2.771cm" fo:margin-right="2.01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89cm" fo:margin-left="0.034cm" fo:margin-right="0.002cm" fo:margin-bottom="3.09cm" style:dynamic-spacing="true"/>
      </style:header-style>
      <style:footer-style>
        <style:header-footer-properties svg:height="1.249cm" fo:margin-left="0cm" fo:margin-right="0cm" fo:margin-top="1.71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438cm" fo:margin-bottom="2.49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233cm" svg:y="0cm" svg:width="5.08cm" svg:height="2.81cm" draw:z-index="1"><draw:image xlink:href="Pictures/10000201000002580000014CE6A985F64EB6D23C.png" xlink:type="simple" xlink:show="embed" xlink:actuate="onLoad"/></draw:frame></text:p>
        <text:p text:style-name="MP2"/>
        <text:p text:style-name="MP3"><text:tab/></text:p>
        <text:p text:style-name="MP4"><text:span text:style-name="MT1">CONSENTIM</text:span><text:span text:style-name="MT2">I</text:span><text:span text:style-name="MT1">ENT</text:span><text:span text:style-name="MT2">O</text:span><text:span text:style-name="MT1"> INFORMA</text:span><text:span text:style-name="MT2">DO</text:span><text:span text:style-name="MT1"> P</text:span><text:span text:style-name="MT2">A</text:span><text:span text:style-name="MT1">R</text:span><text:span text:style-name="MT2">A</text:span><text:span text:style-name="MT1"> PODER CONSULTAR </text:span><text:span text:style-name="MT3">DA</text:span><text:span text:style-name="MT2">TOS</text:span></text:p>
        <text:p text:style-name="MP4"><text:span text:style-name="MT4">p</text:span><text:span text:style-name="MT5">ara</text:span><text:span text:style-name="MT6"> tramitar </text:span><text:span text:style-name="MT5">procedimientos</text:span><text:span text:style-name="MT6"> de contratació</text:span><text:span text:style-name="MT5">n</text:span><text:span text:style-name="MT6"> </text:span><text:span text:style-name="MT5">y</text:span><text:span text:style-name="MT7"> pa</text:span><text:span text:style-name="MT5">go</text:span><text:span text:style-name="MT7"> de factur</text:span><text:span text:style-name="MT5">a</text:span><text:span text:style-name="MT7">s </text:span><text:span text:style-name="MT6">a l</text:span><text:span text:style-name="MT5">a</text:span><text:span text:style-name="MT6">s plataform</text:span><text:span text:style-name="MT5">a</text:span><text:span text:style-name="MT6">s d</text:span><text:span text:style-name="MT5">e </text:span><text:span text:style-name="MT6">interoperabili</text:span><text:span text:style-name="MT5">d</text:span><text:span text:style-name="MT6">a</text:span><text:span text:style-name="MT5">d</text:span></text:p>
        <text:p text:style-name="MP5"/>
      </style:header>
      <style:footer>
        <text:p text:style-name="MP6">C/ del General Riera, 67 – 07010 – Palma – <text:span text:style-name="MT8">Teléfono</text:span> 971 763 325</text:p>
        <text:p text:style-name="MP6"><text:span text:style-name="MT8">Antiguo Cuartel </text:span>de la Av. del General Luque, 223 (<text:span text:style-name="MT9">pabellón</text:span> <text:span text:style-name="MT8">izquierdo</text:span>, <text:span text:style-name="MT8">piso 1º</text:span>) – Inca – <text:span text:style-name="MT8">Teléfono</text:span> 971 880 216</text:p>
        <text:p text:style-name="MP7">C/ del Bonjesús, 2 - 07500 – Manacor – <text:span text:style-name="MT8">Teléfono</text:span> 871 986 142</text:p>
        <text:p text:style-name="MP8">http://www.imasmallorca.ne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4:22:00</meta:creation-date>
    <meta:editing-cycles>114</meta:editing-cycles>
    <meta:editing-duration>P1DT5H3M37S</meta:editing-duration>
    <meta:generator>LibreOffice/5.0.6.3$Windows_x86 LibreOffice_project/490fc03b25318460cfc54456516ea2519c11d1aa</meta:generator>
    <dc:date>2017-04-12T12:25:48.664000000</dc:date>
    <meta:initial-creator>Boletín Oficial del Estado</meta:initial-creator>
    <meta:print-date>2017-04-06T12:51:24.543000000</meta:print-date>
    <meta:document-statistic meta:table-count="4" meta:image-count="1" meta:object-count="0" meta:page-count="2" meta:paragraph-count="33" meta:word-count="515" meta:character-count="3235" meta:non-whitespace-character-count="2725"/>
  </office:meta>
</office:document-meta>
</file>