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8D900004FCB8D27BDE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4.554cm" svg:height="20.428cm" draw:z-index="0"><draw:image xlink:href="Pictures/20000009000038D900004FCB8D27BDE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0:54:14.639000000</meta:creation-date>
    <dc:date>2014-09-24T10:54:54.682000000</dc:date>
    <meta:editing-duration>P0D</meta:editing-duration>
    <meta:editing-cycles>1</meta:editing-cycles>
    <meta:generator>LibreOffice/4.1.5.3$Windows_x86 LibreOffice_project/1c1366bba2ba2b554cd2ca4d87c06da81c05d2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