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690000060B43D59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LegacySanITCBoo" svg:font-family="LegacySanITCBoo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247cm" fo:margin-left="0cm" table:align="left" style:may-break-between-rows="true" style:writing-mode="lr-tb"/>
    </style:style>
    <style:style style:name="Tabla1.A" style:family="table-column">
      <style:table-column-properties style:column-width="16.247cm"/>
    </style:style>
    <style:style style:name="Tabla1.1" style:family="table-row">
      <style:table-row-properties style:min-row-height="0.358cm"/>
    </style:style>
    <style:style style:name="Tabla1.A1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la2" style:family="table">
      <style:table-properties style:width="16.247cm" fo:margin-left="0cm" table:align="left" style:may-break-between-rows="true" style:writing-mode="lr-tb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1.245cm"/>
    </style:style>
    <style:style style:name="Tabla2.C" style:family="table-column">
      <style:table-column-properties style:column-width="6.879cm"/>
    </style:style>
    <style:style style:name="Tabla2.1" style:family="table-row">
      <style:table-row-properties style:min-row-height="0.36cm"/>
    </style:style>
    <style:style style:name="Tabla2.A1" style:family="table-cell">
      <style:table-cell-properties fo:background-color="#ffffff" fo:padding-left="0.123cm" fo:padding-right="0.123cm" fo:padding-top="0cm" fo:padding-bottom="0cm" fo:border="0.4pt solid #000000" fo:vertical-align="top">
        <style:background-image/>
      </style:table-cell-properties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libri" fo:font-size="10pt" fo:font-weight="normal" fo:background-color="transparen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8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9" style:family="paragraph" style:parent-style-name="Standard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9.53cm" style:leader-style="dotted" style:leader-text="."/>
          <style:tab-stop style:position="14.372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0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1" style:family="paragraph" style:parent-style-name="Standard">
      <style:paragraph-properties fo:margin-left="0.63cm" fo:margin-right="0cm" fo:line-height="100%" fo:text-align="justify" style:justify-single-word="false" fo:text-indent="0cm" style:auto-text-indent="false">
        <style:tab-stops>
          <style:tab-stop style:position="9.53cm" style:leader-style="dotted" style:leader-text="."/>
          <style:tab-stop style:position="14.372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2" style:family="paragraph" style:parent-style-name="Standard" style:list-style-name="L4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3" style:family="paragraph" style:parent-style-name="Standard" style:list-style-name="L1">
      <style:paragraph-properties fo:margin-left="-0.005cm" fo:margin-right="0cm" fo:line-height="100%" fo:text-align="justify" style:justify-single-word="false" fo:text-indent="0.005cm" style:auto-text-indent="false">
        <style:tab-stops>
          <style:tab-stop style:position="9.53cm" style:leader-style="dotted" style:leader-text="."/>
          <style:tab-stop style:position="14.372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4" style:family="paragraph" style:parent-style-name="Standard" style:list-style-name="L2">
      <style:paragraph-properties fo:margin-left="-0.005cm" fo:margin-right="0cm" fo:line-height="100%" fo:text-align="justify" style:justify-single-word="false" fo:text-indent="0.005cm" style:auto-text-indent="false">
        <style:tab-stops>
          <style:tab-stop style:position="9.53cm" style:leader-style="dotted" style:leader-text="."/>
          <style:tab-stop style:position="14.372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5" style:family="paragraph" style:parent-style-name="Standard" style:list-style-name="L3">
      <style:paragraph-properties fo:margin-left="-0.005cm" fo:margin-right="0cm" fo:line-height="100%" fo:text-align="justify" style:justify-single-word="false" fo:text-indent="0.005cm" style:auto-text-indent="false">
        <style:tab-stops>
          <style:tab-stop style:position="9.53cm" style:leader-style="dotted" style:leader-text="."/>
          <style:tab-stop style:position="14.372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T1" style:family="text">
      <style:text-properties officeooo:rsid="000a09d7"/>
    </style:style>
    <style:style style:name="T2" style:family="text">
      <style:text-properties officeooo:rsid="000b0b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ocatòria <text:span text:style-name="T1">2016</text:span></text:p>
      <text:p text:style-name="P2"><text:span text:style-name="T2">SUPORT HABITATGE</text:span></text:p>
      <text:p text:style-name="P2"><text:tab/><text:span text:style-name="T2">ANNEX</text:span> 5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Declaració expressa sobre compliment de les obligacions derivades de la normativa d’aplicació en matèria de subvencions 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">Nom i llinatges:</text:p>
            <text:p text:style-name="P6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3">Càrrec:</text:p>
            <text:p text:style-name="P6"/>
          </table:table-cell>
          <table:table-cell table:style-name="Tabla2.A1" table:number-columns-spanned="2" office:value-type="string">
            <text:p text:style-name="P3">DNI/NIE/Passaport: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3">En representació de l’entitat: </text:p>
            <text:p text:style-name="P6"/>
          </table:table-cell>
          <table:covered-table-cell/>
          <table:table-cell table:style-name="Tabla2.A1" office:value-type="string">
            <text:p text:style-name="P3">NIF :</text:p>
          </table:table-cell>
        </table:table-row>
      </table:table>
      <text:p text:style-name="P5"/>
      <text:p text:style-name="P7">Declar:</text:p>
      <text:p text:style-name="P5"/>
      <text:list xml:id="list5806570155250740717" text:style-name="L1">
        <text:list-item>
          <text:p text:style-name="P13">Que l’entitat sol·licitant compleix les obligacions que estableix l’article 11 del Text refós de la Llei de subvencions, aprovat pel Decret legislatiu 2/2005, de 28 de desembre.</text:p>
        </text:list-item>
      </text:list>
      <text:p text:style-name="P9"/>
      <text:list xml:id="list4412493806769797385" text:style-name="L2">
        <text:list-item>
          <text:p text:style-name="P14">Que l’entitat sol·licitant compleix les obligacions que estableix el Text refós de la Llei de subvencions en relació amb les bases reguladores de les ajudes econòmiques a entitats, aprovades pel Ple del Consell de Mallorca, de 5 de maig de 2005, (BOIB núm. 99, de 30 de juny) i modificades el 6 de febrer de 2006 (BOIB núm. 53, d'11 d'abril).</text:p>
        </text:list-item>
      </text:list>
      <text:p text:style-name="P10"/>
      <text:list xml:id="list1973805021135990478" text:style-name="L3">
        <text:list-item>
          <text:p text:style-name="P15">Que l’entitat sol·licitant compleix les obligacions que estableix el punt 3 d'aquesta convocatòria adreçada a entitats privades sense ànim de lucre per finançar el servei d'habitatge autònom per a persones amb discapacitat intel·lectual.</text:p>
        </text:list-item>
      </text:list>
      <text:p text:style-name="P4"/>
      <text:p text:style-name="P11"/>
      <text:list xml:id="list8243790706909365925" text:style-name="L4">
        <text:list-header>
          <text:p text:style-name="P12">.............................., ....... d... ................. de 20.....</text:p>
          <text:p text:style-name="P12"/>
          <text:p text:style-name="P12"/>
          <text:p text:style-name="P12">(Signatura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LegacySanITCBoo" svg:font-family="LegacySanITCBoo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as-char" svg:width="4.63cm" svg:height="2.048cm" draw:z-index="0"><draw:image xlink:href="Pictures/1000000000000C690000060B43D590AC.jpg" xlink:type="simple" xlink:show="embed" xlink:actuate="onLoad"/></draw:frame> </text:p>
      </style:header>
      <style:footer>
        <text:p text:style-name="MP1">Institut Mallorquí d'Afers Socia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1:03:56.228000000</dc:date>
    <meta:generator>LibreOffice/4.4.2.2$Windows_x86 LibreOffice_project/c4c7d32d0d49397cad38d62472b0bc8acff48dd6</meta:generator>
    <meta:editing-duration>PT1M45S</meta:editing-duration>
    <meta:editing-cycles>11</meta:editing-cycles>
    <meta:print-date>2016-04-26T11:03:51.439000000</meta:print-date>
    <meta:document-statistic meta:table-count="2" meta:image-count="1" meta:object-count="0" meta:page-count="1" meta:paragraph-count="19" meta:word-count="173" meta:character-count="1127" meta:non-whitespace-character-count="973"/>
  </office:meta>
</office:document-meta>
</file>