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D0000019906F13758.png" manifest:media-type="image/png"/>
  <manifest:file-entry manifest:full-path="Pictures/1000000000000C690000060B43D59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LegacySanITCBoo" svg:font-family="LegacySanITCBoo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fo:margin-top="0cm" fo:margin-bottom="0cm" table:align="left"/>
    </style:style>
    <style:style style:name="Tabla1.A" style:family="table-column">
      <style:table-column-properties style:column-width="8.562cm"/>
    </style:style>
    <style:style style:name="Tabla1.B" style:family="table-column">
      <style:table-column-properties style:column-width="1.312cm"/>
    </style:style>
    <style:style style:name="Tabla1.C" style:family="table-column">
      <style:table-column-properties style:column-width="7.251cm"/>
    </style:style>
    <style:style style:name="Tabla1.1" style:family="table-row">
      <style:table-row-properties style:min-row-height="1.45cm" fo:keep-together="auto"/>
    </style:style>
    <style:style style:name="Tabla1.A1" style:family="table-cell">
      <style:table-cell-properties fo:background-color="#ffffff" fo:padding="0cm" fo:border="0.35pt solid #000001">
        <style:background-image/>
      </style:table-cell-properties>
    </style:style>
    <style:style style:name="Tabla1.2" style:family="table-row">
      <style:table-row-properties style:min-row-height="1.376cm" fo:keep-together="auto"/>
    </style:style>
    <style:style style:name="Tabla1.3" style:family="table-row">
      <style:table-row-properties style:min-row-height="0.36cm" fo:keep-together="auto"/>
    </style:style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>
        <style:tab-stops>
          <style:tab-stop style:position="0.318cm"/>
          <style:tab-stop style:position="1.27cm"/>
        </style:tab-stops>
      </style:paragraph-properties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.318cm"/>
        </style:tab-stops>
      </style:paragraph-properties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.318cm"/>
        </style:tab-stops>
      </style:paragraph-properties>
      <style:text-properties style:font-name="Calibri" fo:font-size="10pt" fo:language="zxx" fo:country="none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.318cm"/>
        </style:tab-stops>
      </style:paragraph-properties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10" style:family="paragraph" style:parent-style-name="Standard">
      <style:paragraph-properties fo:margin-left="0.635cm" fo:margin-right="-1.002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0.16cm" style:leader-style="dotted" style:leader-text="."/>
          <style:tab-stop style:position="15.002cm" style:leader-style="dotted" style:leader-text="."/>
        </style:tab-stops>
      </style:paragraph-properties>
      <style:text-properties style:font-name="Calibri" fo:font-size="10pt" fo:language="zxx" fo:country="none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635cm" fo:margin-right="-1.002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0.16cm" style:leader-style="dotted" style:leader-text="."/>
          <style:tab-stop style:position="15.002cm" style:leader-style="dotted" style:leader-text="."/>
        </style:tab-stops>
      </style:paragraph-properties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97cm"/>
        </style:tab-stops>
      </style:paragraph-properties>
      <style:text-properties style:font-name="Calibri" fo:font-size="10pt" fo:language="zxx" fo:country="none" fo:font-weight="bold" style:font-size-asian="10pt" style:font-weight-asian="bold" style:font-size-complex="10pt"/>
    </style:style>
    <style:style style:name="P1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fo:keep-with-next="always">
        <style:tab-stops>
          <style:tab-stop style:position="5.597cm"/>
        </style:tab-stops>
      </style:paragraph-properties>
      <style:text-properties style:font-name="Calibri" fo:font-size="10pt" fo:language="zxx" fo:country="none" fo:font-weight="bold" style:font-size-asian="10pt" style:font-weight-asian="bold" style:font-size-complex="10pt"/>
    </style:style>
    <style:style style:name="P14" style:family="paragraph" style:parent-style-name="Standard" style:list-style-name="WWNum1">
      <style:paragraph-properties fo:margin-left="1.27cm" fo:margin-right="-1.002cm" fo:line-height="100%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10.16cm" style:leader-style="dotted" style:leader-text="."/>
          <style:tab-stop style:position="15.002cm" style:leader-style="dotted" style:leader-text="."/>
        </style:tab-stops>
      </style:paragraph-properties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15" style:family="paragraph" style:parent-style-name="Standard" style:list-style-name="WWNum1">
      <style:paragraph-properties fo:margin-left="1.27cm" fo:margin-right="-1.002cm" fo:line-height="10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16" style:family="paragraph" style:parent-style-name="Standard" style:list-style-name="WWNum1">
      <style:paragraph-properties fo:margin-left="1.27cm" fo:margin-right="0.998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fo:language="zxx" fo:country="none" fo:font-weight="normal" style:font-size-asian="10pt" style:font-weight-asian="normal" style:font-size-complex="10pt"/>
    </style:style>
    <style:style style:name="P17" style:family="paragraph" style:parent-style-name="Standard" style:list-style-name="L1">
      <style:paragraph-properties fo:margin-top="0cm" fo:margin-bottom="0.353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0pt" fo:language="zxx" fo:country="none" fo:font-weight="normal" fo:background-color="transparent" style:font-name-asian="LegacySanITCBoo" style:font-size-asian="10pt" style:font-weight-asian="normal" style:font-name-complex="LegacySanITCBoo" style:font-size-complex="10pt"/>
    </style:style>
    <style:style style:name="T1" style:family="text">
      <style:text-properties fo:language="zxx" fo:country="none" fo:font-weight="bold" style:font-weight-asian="bold"/>
    </style:style>
    <style:style style:name="T2" style:family="text">
      <style:text-properties fo:language="zxx" fo:country="none" fo:font-weight="normal" style:font-weight-asian="normal"/>
    </style:style>
    <style:style style:name="T3" style:family="text">
      <style:text-properties officeooo:rsid="001b0266"/>
    </style:style>
    <style:style style:name="T4" style:family="text">
      <style:text-properties officeooo:rsid="001dd0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vocatòria <text:span text:style-name="T3">2016</text:span></text:p>
      <text:p text:style-name="P12"><text:span text:style-name="T4">SUPORT A L'HABITATGE</text:span><text:tab/><text:tab/><text:tab/><text:span text:style-name="T4">ANNEX</text:span> 6</text:p>
      <text:p text:style-name="P12"/>
      <text:p text:style-name="P12">Declaració expressa sobre obligacions tributàries i autorització de sol·licitud de dades fiscal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7">Nom i llinatges: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8"><text:span text:style-name="T1">Càrrec: </text:span><text:span text:style-name="T2">Gerent</text:span></text:p>
          </table:table-cell>
          <table:table-cell table:style-name="Tabla1.A1" table:number-columns-spanned="2" office:value-type="string">
            <text:p text:style-name="P7">DNI/NIE/Passaport: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7">En representació de l’entitat: </text:p>
            <text:p text:style-name="P6"/>
          </table:table-cell>
          <table:covered-table-cell/>
          <table:table-cell table:style-name="Tabla1.A1" office:value-type="string">
            <text:p text:style-name="P7">NIF / CIF:</text:p>
            <text:p text:style-name="P6"/>
          </table:table-cell>
        </table:table-row>
      </table:table>
      <text:p text:style-name="P9"/>
      <text:list xml:id="list4750719280678745927" text:style-name="WWNum1">
        <text:list-header>
          <text:p text:style-name="P14"><draw:frame draw:style-name="fr2" draw:name="gráficos4" text:anchor-type="paragraph" svg:x="0.695cm" svg:y="-0.145cm" svg:width="0.552cm" svg:height="0.647cm" draw:z-index="1"><draw:image xlink:href="Pictures/100002010000019D0000019906F13758.png" xlink:type="simple" xlink:show="embed" xlink:actuate="onLoad"/></draw:frame>Declar expressament que l’entitat que represent està al corrent en el compliment de les obligacions tributàries davant l’Administració de l’Estat i l’Hisenda de la Comunitat Autònoma i de la Tresoreria de la Seguretat Social.</text:p>
        </text:list-header>
      </text:list>
      <text:p text:style-name="P10"/>
      <text:list xml:id="list110506873204499" text:continue-numbering="true" text:style-name="WWNum1">
        <text:list-header>
          <text:p text:style-name="P15"><draw:frame draw:style-name="fr2" draw:name="gráficos1" text:anchor-type="paragraph" svg:x="0.695cm" svg:y="-0.111cm" svg:width="0.552cm" svg:height="0.647cm" draw:z-index="2"><draw:image xlink:href="Pictures/100002010000019D0000019906F13758.png" xlink:type="simple" xlink:show="embed" xlink:actuate="onLoad"/></draw:frame>Autoritz l’òrgan instructor perquè pugui demanar el certificat telemàtic justificatiu que l’entitat es troba al corrent en el compliment de les obligacions tributàries davant l’Administració de l’Estat i l’Hisenda de la Comunitat Autònoma i de la Tresoreria de la Seguretat Social.</text:p>
        </text:list-header>
      </text:list>
      <text:p text:style-name="P11"/>
      <text:list xml:id="list110506718899287" text:continue-numbering="true" text:style-name="WWNum1">
        <text:list-header>
          <text:p text:style-name="P15"><draw:frame draw:style-name="fr2" draw:name="gráficos3" text:anchor-type="paragraph" svg:x="0.695cm" svg:y="-0.161cm" svg:width="0.552cm" svg:height="0.647cm" draw:z-index="3"><draw:image xlink:href="Pictures/100002010000019D0000019906F13758.png" xlink:type="simple" xlink:show="embed" xlink:actuate="onLoad"/></draw:frame>No autoritz l'òrgan instructor perquè pugui demanar el certificat telemàtic justificatiu que l’entitat es troba al corrent en el compliment de les obligacions tributàries davant l’Administració de l’Estat i l’Hisenda de la Comunitat Autònoma i de la Tresoreria de la Seguretat Social.</text:p>
          <text:p text:style-name="P16"/>
        </text:list-header>
      </text:list>
      <text:p text:style-name="P4"/>
      <text:list xml:id="list8587687449301273312" text:style-name="L1">
        <text:list-header>
          <text:p text:style-name="P17">.............................., ....... d... ................. de 20.....</text:p>
        </text:list-header>
      </text:list>
      <text:p text:style-name="P5"/>
      <text:p text:style-name="P5">(Signatur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LegacySanITCBoo" svg:font-family="LegacySanITCBoo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as-char" svg:width="4.583cm" svg:height="2.064cm" draw:z-index="0"><draw:image xlink:href="Pictures/1000000000000C690000060B43D590AC.jpg" xlink:type="simple" xlink:show="embed" xlink:actuate="onLoad"/></draw:frame> </text:p>
      </style:header>
      <style:footer>
        <text:p text:style-name="MP1">Institut Mallorquí d'Afers Social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1:00:53.904000000</meta:creation-date>
    <dc:date>2016-04-26T11:05:05.913000000</dc:date>
    <meta:editing-duration>PT1M6S</meta:editing-duration>
    <meta:editing-cycles>7</meta:editing-cycles>
    <meta:generator>LibreOffice/4.4.2.2$Windows_x86 LibreOffice_project/c4c7d32d0d49397cad38d62472b0bc8acff48dd6</meta:generator>
    <meta:print-date>2016-04-26T11:05:00.282000000</meta:print-date>
    <meta:document-statistic meta:table-count="1" meta:image-count="4" meta:object-count="0" meta:page-count="1" meta:paragraph-count="16" meta:word-count="165" meta:character-count="1146" meta:non-whitespace-character-count="996"/>
  </office:meta>
</office:document-meta>
</file>