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07D0000144B3786EADB.wmf" manifest:media-type=""/>
  <manifest:file-entry manifest:full-path="Pictures/1000000000000C690000060B43D590A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bertus Medium" svg:font-family="'Albertus Medium'" style:font-family-generic="roman" style:font-pitch="variable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cm" style:rel-width="100%" fo:margin-left="-0.132cm" fo:margin-top="0cm" fo:margin-bottom="0cm" table:align="left" style:writing-mode="lr-tb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1.3cm" style:rel-column-width="5013*"/>
    </style:style>
    <style:style style:name="Tabla1.C" style:family="table-column">
      <style:table-column-properties style:column-width="7.2cm" style:rel-column-width="27754*"/>
    </style:style>
    <style:style style:name="Tabla1.1" style:family="table-row">
      <style:table-row-properties style:min-row-height="0.36cm" fo:keep-together="always"/>
    </style:style>
    <style:style style:name="Tabla1.A1" style:family="table-cell">
      <style:table-cell-properties fo:padding-left="0.132cm" fo:padding-right="0.123cm" fo:padding-top="0cm" fo:padding-bottom="0cm" fo:border="0.5pt solid #00000a"/>
    </style:style>
    <style:style style:name="Taula1" style:family="table">
      <style:table-properties style:width="17cm" table:align="margins" style:writing-mode="lr-tb"/>
    </style:style>
    <style:style style:name="Taula1.A" style:family="table-column">
      <style:table-column-properties style:column-width="0.968cm" style:rel-column-width="3733*"/>
    </style:style>
    <style:style style:name="Taula1.B" style:family="table-column">
      <style:table-column-properties style:column-width="1.02cm" style:rel-column-width="3930*"/>
    </style:style>
    <style:style style:name="Taula1.C" style:family="table-column">
      <style:table-column-properties style:column-width="1.194cm" style:rel-column-width="4603*"/>
    </style:style>
    <style:style style:name="Taula1.D" style:family="table-column">
      <style:table-column-properties style:column-width="1.016cm" style:rel-column-width="3916*"/>
    </style:style>
    <style:style style:name="Taula1.E" style:family="table-column">
      <style:table-column-properties style:column-width="0.894cm" style:rel-column-width="3447*"/>
    </style:style>
    <style:style style:name="Taula1.F" style:family="table-column">
      <style:table-column-properties style:column-width="0.926cm" style:rel-column-width="3569*"/>
    </style:style>
    <style:style style:name="Taula1.G" style:family="table-column">
      <style:table-column-properties style:column-width="0.958cm" style:rel-column-width="3692*"/>
    </style:style>
    <style:style style:name="Taula1.H" style:family="table-column">
      <style:table-column-properties style:column-width="0.928cm" style:rel-column-width="3576*"/>
    </style:style>
    <style:style style:name="Taula1.I" style:family="table-column">
      <style:table-column-properties style:column-width="1.057cm" style:rel-column-width="4072*"/>
    </style:style>
    <style:style style:name="Taula1.J" style:family="table-column">
      <style:table-column-properties style:column-width="1.027cm" style:rel-column-width="3957*"/>
    </style:style>
    <style:style style:name="Taula1.K" style:family="table-column">
      <style:table-column-properties style:column-width="1.09cm" style:rel-column-width="4202*"/>
    </style:style>
    <style:style style:name="Taula1.L" style:family="table-column">
      <style:table-column-properties style:column-width="1.159cm" style:rel-column-width="4467*"/>
    </style:style>
    <style:style style:name="Taula1.M" style:family="table-column">
      <style:table-column-properties style:column-width="1.191cm" style:rel-column-width="4589*"/>
    </style:style>
    <style:style style:name="Taula1.N" style:family="table-column">
      <style:table-column-properties style:column-width="1.157cm" style:rel-column-width="4460*"/>
    </style:style>
    <style:style style:name="Taula1.O" style:family="table-column">
      <style:table-column-properties style:column-width="1.222cm" style:rel-column-width="4712*"/>
    </style:style>
    <style:style style:name="Taula1.P" style:family="table-column">
      <style:table-column-properties style:column-width="1.196cm" style:rel-column-width="4610*"/>
    </style:style>
    <style:style style:name="Taula1.A1" style:family="table-cell">
      <style:table-cell-properties fo:padding="0.097cm" fo:border="0.05pt solid #000000"/>
    </style:style>
    <style:style style:name="Taula1.2" style:family="table-row">
      <style:table-row-properties style:min-row-height="1.991cm"/>
    </style:style>
    <style:style style:name="Tau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P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style:font-name="Calibri1" fo:font-size="12pt" fo:language="ca" fo:country="E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08cm" style:leader-style="dotted" style:leader-text="."/>
          <style:tab-stop style:position="6.35cm" style:leader-style="dotted" style:leader-text="."/>
          <style:tab-stop style:position="11.113cm" style:leader-style="dotted" style:leader-text="."/>
        </style:tab-stops>
      </style:paragraph-properties>
      <style:text-properties style:font-name="Calibri1" fo:font-size="12pt" officeooo:paragraph-rsid="0017f3a5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Calibri1" fo:font-size="12pt" fo:language="ca" fo:country="ES" fo:font-weight="bold" style:font-name-asian="Times New Roman" style:font-size-asian="12pt" style:language-asian="es" style:country-asian="ES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fo:language="ca" fo:country="ES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08cm" style:leader-style="dotted" style:leader-text="."/>
          <style:tab-stop style:position="6.35cm" style:leader-style="dotted" style:leader-text="."/>
          <style:tab-stop style:position="11.113cm" style:leader-style="dotted" style:leader-text="."/>
        </style:tab-stops>
      </style:paragraph-properties>
      <style:text-properties style:font-name="Calibri1" fo:font-size="12pt" fo:language="ca" fo:country="ES" officeooo:paragraph-rsid="0017f3a5" style:font-size-asian="12pt" style:font-size-complex="12pt"/>
    </style:style>
    <style:style style:name="P8" style:family="paragraph" style:parent-style-name="Footer">
      <style:text-properties officeooo:rsid="00191e0d" officeooo:paragraph-rsid="00191e0d"/>
    </style:style>
    <style:style style:name="P9" style:family="paragraph" style:parent-style-name="Table_20_Contents">
      <style:paragraph-properties fo:text-align="justify" style:justify-single-word="false"/>
      <style:text-properties style:font-name="Calibri1" fo:font-size="8pt" fo:font-weight="bold" officeooo:rsid="0017f3a5" officeooo:paragraph-rsid="0017f3a5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8pt" fo:font-weight="bold" officeooo:rsid="0017f3a5" officeooo:paragraph-rsid="0017f3a5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8pt" fo:font-weight="bold" officeooo:rsid="0019a99d" officeooo:paragraph-rsid="0019a99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alibri1" fo:font-size="8pt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style:font-name="Calibri1" fo:font-size="12pt" fo:language="ca" fo:country="ES" fo:font-weight="bold" officeooo:rsid="001e7453" officeooo:paragraph-rsid="001e7453" style:font-size-asian="12pt" style:font-weight-asian="bold" style:font-size-complex="12pt" style:font-weight-complex="bold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8pt" fo:font-weight="bold" officeooo:rsid="001e7453" officeooo:paragraph-rsid="001e7453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officeooo:rsid="001e7453" officeooo:paragraph-rsid="001e7453" style:font-size-asian="8pt" style:font-weight-asian="bold" style:font-size-complex="8pt" style:font-weight-complex="bold"/>
    </style:style>
    <style:style style:name="T1" style:family="text">
      <style:text-properties fo:font-variant="small-caps" fo:language="ca" fo:country="ES" fo:font-weight="bold" style:font-weight-asian="bold" style:font-weight-complex="bold"/>
    </style:style>
    <style:style style:name="T2" style:family="text">
      <style:text-properties fo:font-variant="small-caps" fo:language="ca" fo:country="ES" fo:font-weight="bold" officeooo:rsid="001d0a58" style:font-weight-asian="bold" style:font-weight-complex="bold"/>
    </style:style>
    <style:style style:name="T3" style:family="text">
      <style:text-properties fo:font-variant="small-caps" fo:language="ca" fo:country="ES" fo:font-weight="bold" officeooo:rsid="001e7453" style:font-weight-asian="bold" style:font-weight-complex="bold"/>
    </style:style>
    <style:style style:name="T4" style:family="text">
      <style:text-properties fo:language="ca" fo:country="ES" fo:font-weight="bold" style:font-weight-asian="bold" style:font-weight-complex="bold"/>
    </style:style>
    <style:style style:name="T5" style:family="text">
      <style:text-properties style:font-name="Calibri1" officeooo:rsid="001b3d51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C</text:span><text:span text:style-name="T4">onvocatòria </text:span><text:span text:style-name="T1">201</text:span><text:span text:style-name="T3">6</text:span></text:p>
      <text:p text:style-name="P13">SUPORT A L'HABITATGE</text:p>
      <text:p text:style-name="P2"/>
      <text:p text:style-name="P3"><text:span text:style-name="T1"><text:tab/></text:span><text:span text:style-name="T3">ANNEX</text:span><text:span text:style-name="T1"> 12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5">Nom i llinatges:</text:p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>Càrrec:</text:p>
            <text:p text:style-name="P5"/>
          </table:table-cell>
          <table:table-cell table:style-name="Tabla1.A1" table:number-columns-spanned="2" office:value-type="string">
            <text:p text:style-name="P5">DNI/NIE/Passaport: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5">En representació de l’entitat: </text:p>
            <text:p text:style-name="P5"/>
          </table:table-cell>
          <table:covered-table-cell/>
          <table:table-cell table:style-name="Tabla1.A1" office:value-type="string">
            <text:p text:style-name="P5">NIF:</text:p>
          </table:table-cell>
        </table:table-row>
      </table:table>
      <text:p text:style-name="P2"/>
      <text:p text:style-name="P2"/>
      <text:p text:style-name="P6">Mitjançant aquest escrit, d’acord amb el punt ....... de la resolució de concessió de data ........................................., mitjançant la qual es concedeix una subvenció a favor de l’entitat ...................................................................... per un import de ...................................................................... €, per tal de finançar les despeses derivades del funcionament d’un nombre total de .................... places per al servei de suport a l’habitatge autònom per a persones amb discapacitat intel·lectual.</text:p>
      <text:p text:style-name="P6"/>
      <text:p text:style-name="P6">DECLAR:</text:p>
      <text:p text:style-name="P6"/>
      <text:p text:style-name="P6">Que el nombre d’unitats físiques considerades com a mòdul, i per tant, el nombre de dies complets d’ocupació de les places en aquest Servei ha estat el següent:</text:p>
      <text:p text:style-name="P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row>
          <table:table-cell table:style-name="Taula1.A1" table:number-columns-spanned="16" office:value-type="string">
            <text:p text:style-name="P9">PLACES SERVEI:</text:p>
            <text:p text:style-name="P9">OCUPA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10">NÚM. </text:p>
          </table:table-cell>
          <table:table-cell table:style-name="Taula1.A2" office:value-type="string">
            <text:p text:style-name="P10">NÚM. PLAÇA</text:p>
          </table:table-cell>
          <table:table-cell table:style-name="Taula1.A2" office:value-type="string">
            <text:p text:style-name="P10">CODI IDENTIFICATIU USUARI (*)</text:p>
          </table:table-cell>
          <table:table-cell table:style-name="Taula1.A2" office:value-type="string">
            <text:p text:style-name="P10">DATA ALTA</text:p>
          </table:table-cell>
          <table:table-cell table:style-name="Taula1.A2" office:value-type="string">
            <text:p text:style-name="P16">G</text:p>
          </table:table-cell>
          <table:table-cell table:style-name="Taula1.A2" office:value-type="string">
            <text:p text:style-name="P15">F</text:p>
          </table:table-cell>
          <table:table-cell table:style-name="Taula1.A2" office:value-type="string">
            <text:p text:style-name="P15">M</text:p>
          </table:table-cell>
          <table:table-cell table:style-name="Taula1.A2" office:value-type="string">
            <text:p text:style-name="P15">A</text:p>
          </table:table-cell>
          <table:table-cell table:style-name="Taula1.A2" office:value-type="string">
            <text:p text:style-name="P15">M</text:p>
          </table:table-cell>
          <table:table-cell table:style-name="Taula1.A2" office:value-type="string">
            <text:p text:style-name="P15">J</text:p>
          </table:table-cell>
          <table:table-cell table:style-name="Taula1.A2" office:value-type="string">
            <text:p text:style-name="P15">JL</text:p>
          </table:table-cell>
          <table:table-cell table:style-name="Taula1.A2" office:value-type="string">
            <text:p text:style-name="P15">A</text:p>
          </table:table-cell>
          <table:table-cell table:style-name="Taula1.A2" office:value-type="string">
            <text:p text:style-name="P15">ST</text:p>
          </table:table-cell>
          <table:table-cell table:style-name="Taula1.A2" office:value-type="string">
            <text:p text:style-name="P15">OC</text:p>
          </table:table-cell>
          <table:table-cell table:style-name="Taula1.A2" office:value-type="string">
            <text:p text:style-name="P15">NOV</text:p>
          </table:table-cell>
          <table:table-cell table:style-name="Taula1.P2" office:value-type="string">
            <text:p text:style-name="P15">DES</text:p>
          </table:table-cell>
        </table:table-row>
        <table:table-row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P2" office:value-type="string">
            <text:p text:style-name="P12"/>
          </table:table-cell>
        </table:table-row>
        <table:table-row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P2" office:value-type="string">
            <text:p text:style-name="P12"/>
          </table:table-cell>
        </table:table-row>
        <table:table-row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P2" office:value-type="string">
            <text:p text:style-name="P12"/>
          </table:table-cell>
        </table:table-row>
        <table:table-row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P2" office:value-type="string">
            <text:p text:style-name="P12"/>
          </table:table-cell>
        </table:table-row>
        <table:table-row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P2" office:value-type="string">
            <text:p text:style-name="P12"/>
          </table:table-cell>
        </table:table-row>
        <text:soft-page-break/>
        <table:table-row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P2" office:value-type="string">
            <text:p text:style-name="P12"/>
          </table:table-cell>
        </table:table-row>
        <table:table-row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P2" office:value-type="string">
            <text:p text:style-name="P12"/>
          </table:table-cell>
        </table:table-row>
        <table:table-row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P2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7">.............................., ....... d... ................. de 20.....</text:p>
      <text:p text:style-name="P7"/>
      <text:p text:style-name="P7">[rúbric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lbertus Medium" svg:font-family="'Albertus Medium'" style:font-family-generic="roman" style:font-pitch="variable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SimSun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SimSun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style:writing-mode="lr-tb"/>
      <style:text-properties fo:font-size="11pt" style:font-size-asian="11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Albertus Medium" fo:font-family="'Albertus Medium'" style:font-family-generic="roman" style:font-pitch="variable" fo:font-size="14pt" fo:language="ca" fo:country="ES" fo:font-weight="bold" style:font-name-asian="Times New Roman" style:font-family-asian="'Times New Roman'" style:font-family-generic-asian="system" style:font-pitch-asian="variable" style:font-size-asian="14pt" style:language-asian="es" style:country-asian="ES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CG Omega" fo:font-family="'CG Omega'" style:font-family-generic="roman" style:font-pitch="variable" fo:font-size="12pt" fo:letter-spacing="-0.018cm" fo:language="ca" fo:country="ES" fo:font-weight="bold" style:font-name-asian="Times New Roman" style:font-family-asian="'Times New Roman'" style:font-family-generic-asian="system" style:font-pitch-asian="variable" style:font-size-asian="12pt" style:language-asian="es" style:country-asian="ES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lbertus Medium" fo:font-family="'Albertus Medium'" style:font-family-generic="roman" style:font-pitch="variable" fo:font-size="14pt" fo:language="ca" fo:country="ES" fo:font-weight="bold" style:font-name-asian="Times New Roman" style:font-family-asian="'Times New Roman'" style:font-family-generic-asian="system" style:font-pitch-asian="variable" style:font-size-asian="14pt" style:language-asian="es" style:country-asian="E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style:font-name="CG Omega" fo:font-family="'CG Omega'" style:font-family-generic="roman" style:font-pitch="variable" fo:font-size="12pt" fo:letter-spacing="-0.018cm" fo:language="ca" fo:country="ES" fo:font-weight="bold" style:font-name-asian="Times New Roman" style:font-family-asian="'Times New Roman'" style:font-family-generic-asian="system" style:font-pitch-asian="variable" style:font-size-asian="12pt" style:language-asian="es" style:country-asian="E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Encabezado_20_Car" style:display-name="Encabezado Car" style:family="text" style:parent-style-name="Default_20_Paragraph_20_Font">
      <style:text-properties fo:font-size="11pt" style:font-size-asian="11pt" style:font-size-complex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 style:font-size-complex="11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22pt" style:font-size-asian="22pt" style:font-size-complex="2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Footer">
      <style:text-properties officeooo:rsid="00191e0d" officeooo:paragraph-rsid="00191e0d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4cm" fo:margin-left="0cm" fo:margin-right="0cm" fo:margin-bottom="0.63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41cm" fo:margin-left="0cm" fo:margin-right="0cm" fo:margin-bottom="0.63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4" text:anchor-type="as-char" svg:y="-3.642cm" svg:width="6.253cm" svg:height="2.729cm" draw:z-index="1"><draw:image xlink:href="Pictures/1000000000000C690000060B43D590AC.jpg" xlink:type="simple" xlink:show="embed" xlink:actuate="onLoad"/></draw:frame></text:p>
        <text:p text:style-name="MP1"/>
      </style:header>
      <style:footer>
        <text:p text:style-name="MP2">Institut Mallorquí d'Afers Socials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áficos3" text:anchor-type="as-char" svg:y="-3.642cm" svg:width="6.253cm" svg:height="2.729cm" draw:z-index="0"><draw:image xlink:href="Pictures/1000000000000C690000060B43D590AC.jpg" xlink:type="simple" xlink:show="embed" xlink:actuate="onLoad"/></draw:frame></text:p>
      </style:header>
      <style:footer>
        <text:p text:style-name="MP2">Institut Mallorquí d'Afers Socials</text:p>
      </style:footer>
    </style:master-page>
    <style:master-page style:name="Converted1" style:page-layout-name="Mpm3">
      <style:header>
        <text:p text:style-name="MP1"/>
        <text:p text:style-name="MP1"/>
      </style:header>
    </style:master-page>
    <style:master-page style:name="Converted2" style:page-layout-name="Mpm3">
      <style:header>
        <text:p text:style-name="Header"><draw:frame draw:style-name="Mfr2" draw:name="gráficos1" text:anchor-type="as-char" svg:width="8.28cm" svg:height="2.605cm" draw:z-index="0"><draw:image xlink:href="Pictures/200000090000407D0000144B3786EADB.wmf" xlink:type="simple" xlink:show="embed" xlink:actuate="onLoad"/></draw:frame></text:p>
      </style:header>
    </style:master-page>
    <style:master-page style:name="Converted3" style:page-layout-name="Mpm4">
      <style:header>
        <text:p text:style-name="MP1"/>
        <text:p text:style-name="MP1"/>
      </style:header>
    </style:master-page>
    <style:master-page style:name="Converted4" style:page-layout-name="Mpm4">
      <style:header>
        <text:p text:style-name="Header"><draw:frame draw:style-name="Mfr2" draw:name="1" text:anchor-type="as-char" svg:width="8.28cm" svg:height="2.605cm" draw:z-index="0"><draw:image xlink:href="Pictures/200000090000407D0000144B3786EADB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3417</meta:initial-creator>
    <meta:editing-cycles>7</meta:editing-cycles>
    <meta:print-date>2016-04-26T11:22:06.288000000</meta:print-date>
    <meta:creation-date>2013-10-30T09:00:00</meta:creation-date>
    <dc:date>2016-04-26T11:22:17.239000000</dc:date>
    <meta:editing-duration>PT5M9S</meta:editing-duration>
    <meta:generator>LibreOffice/4.4.2.2$Windows_x86 LibreOffice_project/c4c7d32d0d49397cad38d62472b0bc8acff48dd6</meta:generator>
    <meta:document-statistic meta:table-count="2" meta:image-count="4" meta:object-count="0" meta:page-count="2" meta:paragraph-count="37" meta:word-count="148" meta:character-count="1098" meta:non-whitespace-character-count="980"/>
    <meta:user-defined meta:name="AppVersion">12.0000</meta:user-defined>
    <meta:user-defined meta:name="Company">Govern de les Illes Balear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